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.7516in"/>
          <style:tab-stop style:position="2.1811in"/>
          <style:tab-stop style:position="3.3744in"/>
        </style:tab-stops>
      </style:paragraph-properties>
    </style:style>
    <style:style style:name="T1" style:family="text">
      <style:text-properties fo:font-size="15pt" style:font-size-asian="13.1000003814697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text:tab/><text:tab/><text:tab/>Personification Poem for twister</text:span></text:p>
      <text:p text:style-name="P1"/>
      <text:p text:style-name="P1"><text:span text:style-name="T1"><text:tab/><text:tab/><text:tab/><text:tab/>An anger stricken home wrecker,</text:span></text:p>
      <text:p text:style-name="P1"><text:span text:style-name="T1"><text:tab/><text:tab/><text:tab/><text:tab/>A home, hope, and dream attacker,</text:span></text:p>
      <text:p text:style-name="P1"><text:span text:style-name="T1"><text:tab/><text:tab/><text:tab/><text:tab/>A natural disaster with great force,</text:span></text:p>
      <text:p text:style-name="P1"><text:span text:style-name="T1"><text:tab/><text:tab/><text:tab/><text:tab/>That destroys everything in it's course,</text:span></text:p>
      <text:p text:style-name="P1"><text:span text:style-name="T1"><text:tab/><text:tab/><text:tab/><text:tab/>Like a dog without its bone,</text:span></text:p>
      <text:p text:style-name="P1"><text:span text:style-name="T1"><text:tab/><text:tab/><text:tab/><text:tab/>Why it wants revenge isn't known,</text:span></text:p>
      <text:p text:style-name="P1"><text:span text:style-name="T1"><text:tab/><text:tab/><text:tab/><text:tab/>Life's are ruined, lives are at stake,</text:span></text:p>
      <text:p text:style-name="P1"><text:span text:style-name="T1"><text:tab/><text:tab/><text:tab/><text:tab/>Don't disturb the windy giant or he'll give the city an ache.</text:span></text:p>
      <text:p text:style-name="P1"><text:span text:style-name="T1"><text:tab/><text:tab/> </text:span></text:p>
      <text:p text:style-name="P1"><text:span text:style-name="T1"/>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Esperanza</meta:initial-creator>
    <meta:creation-date>2008-03-05T20:24:49</meta:creation-date>
    <dc:creator>Esperanza</dc:creator>
    <dc:date>2008-03-05T20:51:04</dc:date>
    <meta:printed-by>Esperanza</meta:printed-by>
    <meta:print-date>2008-03-05T20:49:35</meta:print-date>
    <meta:editing-cycles>1</meta:editing-cycles>
    <meta:editing-duration>PT26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8" meta:character-count="371"/>
  </office:meta>
</office:document-meta>
</file>