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style:font-size-asian="16pt" style:font-size-complex="16pt"/>
    </style:style>
    <style:style style:name="P3" style:family="paragraph" style:parent-style-name="Standard">
      <style:paragraph-properties fo:text-align="start" style:justify-single-word="false">
        <style:tab-stops>
          <style:tab-stop style:position="2.4874in"/>
        </style:tab-stops>
      </style:paragraph-properties>
      <style:text-properties fo:font-size="16pt" style:text-underline-style="none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6pt" style:text-underline-style="none" style:font-size-asian="22.75pt" style:font-size-complex="26pt"/>
    </style:style>
    <style:style style:name="P5" style:family="paragraph" style:parent-style-name="Standard">
      <style:paragraph-properties fo:text-align="start" style:justify-single-word="false"/>
      <style:text-properties fo:font-size="26pt" style:text-underline-style="none" style:font-size-asian="22.75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none" style:font-size-asian="17.5pt" style:font-size-complex="20pt"/>
    </style:style>
    <style:style style:name="P7" style:family="paragraph" style:parent-style-name="Standard">
      <style:paragraph-properties fo:text-align="start" style:justify-single-word="false">
        <style:tab-stops>
          <style:tab-stop style:position="2.4874in"/>
        </style:tab-stops>
      </style:paragraph-properties>
      <style:text-properties fo:font-size="20pt" style:text-underline-style="none" style:font-size-asian="17.5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none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fo:font-size="20pt" style:text-underline-style="none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15pt" style:text-underline-style="none" style:font-size-asian="13.1000003814697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 style:font-size-asian="17.5pt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5pt" style:text-underline-style="solid" style:text-underline-width="auto" style:text-underline-color="font-color" style:font-size-asian="13.1000003814697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Haiku's</text:p>
      <text:p text:style-name="P6"><text:tab/><text:span text:style-name="T1">The Outside Wonder</text:span></text:p>
      <text:p text:style-name="P10"><text:span text:style-name="T1">By Esperanza</text:span></text:p>
      <text:p text:style-name="P7"><text:tab/><text:span text:style-name="T4">Peppermint air smell, </text:span></text:p>
      <text:p text:style-name="P3"><text:tab/>Watching apples as they fell,</text:p>
      <text:p text:style-name="P3"><text:tab/>Sun is gone, farewell! </text:p>
      <text:p text:style-name="P3"><text:tab/></text:p>
      <text:p text:style-name="P8"/>
      <text:p text:style-name="P9"><text:tab/><text:tab/><text:tab/><text:tab/><text:tab/><text:span text:style-name="T1"> <text:s text:c="8"/>At the Beach <text:s text:c="6"/></text:span></text:p>
      <text:p text:style-name="P9"><text:tab/><text:tab/><text:tab/><text:tab/><text:tab/><text:tab/><text:span text:style-name="T8">By Esperanza</text:span></text:p>
      <text:p text:style-name="P2"><text:s/><text:tab/><text:tab/><text:tab/><text:tab/><text:tab/>Sunscreen on my nose,</text:p>
      <text:p text:style-name="P2"><text:tab/><text:tab/><text:tab/><text:tab/><text:tab/>dry salty water air blows,</text:p>
      <text:p text:style-name="P2"><text:tab/><text:tab/><text:tab/><text:tab/><text:tab/>sand between my toes.</text:p>
      <text:p text:style-name="P5"><text:tab/><text:tab/><text:tab/><text:tab/><text:tab/> </text:p>
      <text:p text:style-name="P5"><text:span text:style-name="T4"><text:tab/><text:tab/><text:tab/><text:tab/><text:tab/> </text:span><text:span text:style-name="T2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Esperanza</meta:initial-creator>
    <meta:creation-date>2008-03-06T18:53:50</meta:creation-date>
    <dc:creator>Esperanza</dc:creator>
    <dc:date>2008-03-06T19:30:36</dc:date>
    <meta:printed-by>Esperanza</meta:printed-by>
    <meta:print-date>2008-03-06T19:29:51</meta:print-date>
    <meta:editing-cycles>1</meta:editing-cycles>
    <meta:editing-duration>PT37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36" meta:character-count="265"/>
  </office:meta>
</office:document-meta>
</file>